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oortingsplantsoen, Nelson Mandelapark, Sint-Jorisveld, Prof. Boumanstraat, Haarlem Hoog, Teylerplein, 2019-05326, het evenement IMPACT Haarlem op 15 t/m 19 juli 2019, verzonden 8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1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1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29 487566</meta:user-defined>
    <meta:user-defined meta:name="OVERHEID.EPSG28992/DC.spatial">105857 486221</meta:user-defined>
    <meta:user-defined meta:name="OVERHEID.EPSG28992/DC.spatial">104762 488117</meta:user-defined>
    <meta:user-defined meta:name="DC.title">Haarlem, verleende evenementenvergunning Voortingsplantsoen, Nelson Mandelapark, Sint-Jorisveld, Prof. Boumanstraat, Haarlem Hoog, Teylerplein, 2019-05326, het evenement IMPACT Haarlem op 15 t/m 19 juli 2019, verzonden 8 juli 2019</meta:user-defined>
    <meta:user-defined meta:name="OVERHEID.PostcodeHuisnummer/OVERHEIDop.postcodeHuisnummer">2012</meta:user-defined>
    <meta:user-defined meta:name="OVERHEID.PostcodeHuisnummer/OVERHEIDop.postcodeHuisnummer">2035AT 36</meta:user-defined>
    <meta:user-defined meta:name="OVERHEID.PostcodeHuisnummer/OVERHEIDop.postcodeHuisnummer">2032ND 94</meta:user-defined>
    <meta:user-defined meta:name="OVERHEIDop.straatnaam">Voortingplantsoen</meta:user-defined>
    <meta:user-defined meta:name="OVERHEIDop.straatnaam">Professor Boumanstraat</meta:user-defined>
    <meta:user-defined meta:name="OVERHEIDop.straatnaam">Teylerplein</meta:user-defined>
    <meta:user-defined meta:name="OVERHEIDop.woonplaats">Haarlem</meta:user-defined>
    <meta:user-defined meta:name="OVERHEIDop.woonplaats">Haarlem</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510</meta:user-defined>
    <meta:user-defined meta:name="OVERHEIDop.GmbID/DC.identifier">gmb-2019-173510</meta:user-defined>
    <meta:user-defined meta:name="OVERHEIDop.versieInformatie"/>
  </office:meta>
</office:document-meta>
</file>