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0 in Bergeijk, aanleggen van parkeerv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80</text:p>
            <text:p text:style-name="common-al">Datum ontvangst: 22 januari 2019</text:p>
            <text:p text:style-name="common-al">Omschrijving: Riethovensedijk 20 in Bergeijk, aanleggen van parkeervakk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5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20 in Bergeijk, aanleggen van parkeerva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51</meta:user-defined>
    <meta:user-defined meta:name="OVERHEIDop.GmbID/DC.identifier">gmb-2019-1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20.8 370880.69</meta:user-defined>
    <meta:user-defined meta:name="OVERHEIDop.versieInformatie"/>
  </office:meta>
</office:document-meta>
</file>