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nabij Hessenweg (project Vechtdal Verbinding, locatie G en H) (zaaknummer Z2019-00006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Hessenweg (project Vechtdal Verbinding, locatie G en H</text:span> – voor het kappen van bom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60 504368</meta:user-defined>
    <meta:user-defined meta:name="DC.title">Verleende omgevingsvergunning, kappen van bomen, nabij Hessenweg (project Vechtdal Verbinding, locatie G en H) (zaaknummer Z2019-00006842)</meta:user-defined>
    <meta:user-defined meta:name="OVERHEID.PostcodeHuisnummer/OVERHEIDop.postcodeHuisnummer">8028PA 14b</meta:user-defined>
    <meta:user-defined meta:name="OVERHEIDop.straatnaam">Hessen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508</meta:user-defined>
    <meta:user-defined meta:name="OVERHEIDop.GmbID/DC.identifier">gmb-2019-173508</meta:user-defined>
    <meta:user-defined meta:name="OVERHEIDop.versieInformatie"/>
  </office:meta>
</office:document-meta>
</file>