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Ligusterlaan 21, 2019-04776, kappen oude boom, schade aan opstal, herplant, verzonden 5 juli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3507</text:span><text:line-break/><text:date style:data-style-name="dag" text:fixed="true" text:date-value="2019-07-12"/><text:line-break/><text:date style:data-style-name="jaar" text:fixed="true" text:date-value="2019-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507</text:span><text:date style:data-style-name="nicedate" text:fixed="true" text:date-value="2019-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507</text:span><text:date style:data-style-name="nicedate" text:fixed="true" text:date-value="2019-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1741 487137</meta:user-defined>
    <meta:user-defined meta:name="DC.title">Haarlem, verleende omgevingsvergunning, onderdeel kappen bomen Ligusterlaan 21, 2019-04776, kappen oude boom, schade aan opstal, herplant, verzonden 5 juli 2019</meta:user-defined>
    <meta:user-defined meta:name="OVERHEID.PostcodeHuisnummer/OVERHEIDop.postcodeHuisnummer">2015LH 21</meta:user-defined>
    <meta:user-defined meta:name="OVERHEIDop.straatnaam">Ligusterlaan</meta:user-defined>
    <meta:user-defined meta:name="OVERHEIDop.woonplaats">Haarlem</meta:user-defined>
    <meta:user-defined meta:name="DCTERMS.W3CDTF/DCTERMS.available">2019-07-12</meta:user-defined>
    <meta:user-defined meta:name="DCTERMS.W3CDTF/OVERHEIDop.jaargang">2019</meta:user-defined>
    <meta:user-defined meta:name="OVERHEIDop.publicationIssue">173507</meta:user-defined>
    <meta:user-defined meta:name="OVERHEIDop.GmbID/DC.identifier">gmb-2019-173507</meta:user-defined>
    <meta:user-defined meta:name="OVERHEIDop.versieInformatie"/>
  </office:meta>
</office:document-meta>
</file>