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oewijzingsbeleid woonwagenstandplaatsen</text:p>
      <text:section text:name="regeling_id1-3-2" text:style-name="regeling">
        <text:section text:name="aanhef_id1-3-2-1" text:style-name="aanhef">
          <text:section text:name="preambule_id1-3-2-1-1" text:style-name="preambule">
            <text:p text:style-name="al">Het college van burgemeester en wethouders van de gemeente Leudal; </text:p>
            <text:p text:style-name="al">Gelet op artikel 4:81 van de Algemene wet bestuursrecht; </text:p>
            <text:p text:style-name="al">Overwegende dat in het ‘Beleidskader gemeentelijke woonwagen- en standplaatsenbeleid’ onder meer bepaald is dat rekening gehouden dient te worden met de mensenrechten en woonbehoeften van woonwagenbewoners en daarbij zo mogelijk tegemoet wordt gekomen aan de wens om in familieverband samen te leven; </text:p>
            <text:p text:style-name="al">
            <text:span text:style-name="nadrukvet">Besluit: </text:span>
          </text:p>
            <text:p text:style-name="al">vast te stellen het toewijzingsbeleid woonwagenstandplaats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list text:style-name="id1-3-2-2-1-2">
              <text:list-item text:style-override="id1-3-2-2-1-2">
                <text:number> 1 </text:number>
                <text:p text:style-name="al">Het college: het college van burgemeester en wethouders van de gemeente Leudal.</text:p>
              </text:list-item>
              <text:list-item text:style-override="id1-3-2-2-1-3">
                <text:number> 2 </text:number>
                <text:p text:style-name="al">Standplaats: een kavel, bestemd voor het plaatsen van een woonwagen, waarop voorzieningen aanwezig zijn die op het leidingnet van de openbare nutsbedrijven, andere instellingen of van gemeenten kunnen worden aangesloten.</text:p>
              </text:list-item>
              <text:list-item text:style-override="id1-3-2-2-1-4">
                <text:number> 3 </text:number>
                <text:p text:style-name="al">Afstammingsbeginsel: het beginsel dat een standplaats of woonwagen die voor verhuur vrijkomt, alleen weer beschikbaar komt voor mensen die afstammen van woonwagenbewoners.</text:p>
              </text:list-item>
              <text:list-item text:style-override="id1-3-2-2-1-5">
                <text:number> 4 </text:number>
                <text:p text:style-name="al">Bewonerscommissie: een afvaardiging van 1 á 2 personen per woonwagenlocatie in de gemeente Leudal die het college adviseert over de toewijzing van een vrijgekomen standplaats. De commissie dient een samenstelling te zijn van verschillende families zodat de gehele woonwagengemeenschap van de gemeente Leudal vertegenwoordigd is.</text:p>
              </text:list-item>
              <text:list-item text:style-override="id1-3-2-2-1-6">
                <text:number> 5 </text:number>
                <text:p text:style-name="al">Woongroep: Het bewonen van een zelfstandige woonruimte door een groep huishoudens die geen gemeenschappelijke huishouding voeren, geen onderlinge huurrelatie hebben, maar wel op basis van eigen initiatief kiezen om samen te wonen.</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Toewijzing standplaatsen via woongroepmodel met voordrachtsregeling </text:span>
            </text:p>
            <text:list text:style-name="id1-3-2-2-2-2">
              <text:list-item text:style-override="id1-3-2-2-2-2">
                <text:number> 1 </text:number>
                <text:p text:style-name="al">In afwachting van uniform provinciaal beleid, geldt bij inschrijving voor een standplaats en voor een overige woonruimte op een woonwagenlocatie dat een lijst van geïnteresseerden wordt gehanteerd, die gebaseerd is op het woongroepmodel met voordrachtsregeling.</text:p>
              </text:list-item>
              <text:list-item text:style-override="id1-3-2-2-2-3">
                <text:number> 2 </text:number>
                <text:p text:style-name="al">De lijst van geïnteresseerden wordt beheerd door het college.</text:p>
              </text:list-item>
              <text:list-item text:style-override="id1-3-2-2-2-4">
                <text:number> 3 </text:number>
                <text:p text:style-name="al">Er kan een schriftelijk verzoek tot inschrijving op de lijst van geïnteresseerden bij het college worden ingediend. Het verzoek vermeldt in ieder geval de NAW-gegevens, geboortedatum, contactgegevens en voorkeurslocatie van de geïnteresseerde. De geïnteresseerde geeft na inschrijving op de lijst eventuele wijzigingen in deze gegevens schriftelijk door aan het college.</text:p>
              </text:list-item>
              <text:list-item text:style-override="id1-3-2-2-2-5">
                <text:number> 4 </text:number>
                <text:p text:style-name="al">Aan de hand van de lijst van geïnteresseerden wordt de navolgende volgorde gehanteerd bij het toewijzen van een standplaats:</text:p>
                <text:list text:style-name="id1-3-2-2-2-5-3">
                  <text:list-item text:style-override="id1-3-2-2-2-5-3-1">
                    <text:number>a.</text:number>
                    <text:p text:style-name="al">Voor huurstandplaatsen geldt dat (klein)kinderen van degene die de plaats huurde voordat deze leeg kwam, voorrang hebben. Het is hierbij niet van belang of dit (klein)kind inwonend of uitwonend is en het oudste (klein)kind heeft voorrang;</text:p>
                  </text:list-item>
                  <text:list-item text:style-override="id1-3-2-2-2-5-3-2">
                    <text:number>b.</text:number>
                    <text:p text:style-name="al">De woningzoekende die een standplaats huurt op de betreffende woonwagenlocatie en wil doorschuiven naar een vrijkomende standplaats op dezelfde locatie, onder voorwaarde dat de eigen standplaats vrijkomt;</text:p>
                  </text:list-item>
                  <text:list-item text:style-override="id1-3-2-2-2-5-3-3">
                    <text:number>c.</text:number>
                    <text:p text:style-name="al">Kinderen die woonachtig zijn bij familie op de locatie waar een standplaats vrijkomt, waarbij het oudste kind voor gaat en daarna in volgorde van leeftijd;</text:p>
                  </text:list-item>
                  <text:list-item text:style-override="id1-3-2-2-2-5-3-4">
                    <text:number>d.</text:number>
                    <text:p text:style-name="al">Kinderen van bewoners van de betreffende locatie waar een standplaats vrijkomt, woonachtig buiten de locatie waar een standplaats vrijkomt, waarbij het oudste kind voor gaat en daarna in volgorde van leeftijd;</text:p>
                  </text:list-item>
                  <text:list-item text:style-override="id1-3-2-2-2-5-3-5">
                    <text:number>e.</text:number>
                    <text:p text:style-name="al">Familie van bewoners van de betreffende locatie waar een standplaats vrij komt, woonachtig buiten de locatie waar een standplaats vrijkomt, in volgorde van eerstegraads familieleden, naar tweedegraads en derdegraads;</text:p>
                  </text:list-item>
                  <text:list-item text:style-override="id1-3-2-2-2-5-3-6">
                    <text:number>f.</text:number>
                    <text:p text:style-name="al">De woningzoekende die in de afgelopen tien jaar minimaal zes jaar aaneengesloten op de locatie heeft gewoond waar een standplaats vrij komt;</text:p>
                  </text:list-item>
                  <text:list-item text:style-override="id1-3-2-2-2-5-3-7">
                    <text:number>g.</text:number>
                    <text:p text:style-name="al">De woningzoekende die in de afgelopen tien jaar minimaal zes jaar aaneengesloten op een woonwagenlocatie elders in de gemeente Leudal heeft gewoond;</text:p>
                  </text:list-item>
                  <text:list-item text:style-override="id1-3-2-2-2-5-3-8">
                    <text:number>h.</text:number>
                    <text:p text:style-name="al">De woningzoekende die in de afgelopen tien jaar minimaal zes jaar aaneengesloten op een woonwagenlocatie elders in Nederland heeft gewoond;</text:p>
                  </text:list-item>
                  <text:list-item text:style-override="id1-3-2-2-2-5-3-9">
                    <text:number>i.</text:number>
                    <text:p text:style-name="al">Overige woningzoekenden op basis van inschrijfduur op de lijst van geïnteresseerden. Hierbij is in beginsel het afstammingsbeginsel van toepassing;</text:p>
                  </text:list-item>
                  <text:list-item text:style-override="id1-3-2-2-2-5-3-10">
                    <text:number>j.</text:number>
                    <text:p text:style-name="al">Voor lid 4 sub a tot i geldt dat bij gelijke kandidaten, degene met de langste inschrijfduur op de lijst van geïnteresseerden voorrang heeft.</text:p>
                  </text:list-item>
                </text:list>
              </text:list-item>
              <text:list-item text:style-override="id1-3-2-2-2-6">
                <text:number> 5 </text:number>
                <text:p text:style-name="al">. Bij het vrijkomen van een standplaats stelt het college een voorstel op voor toewijzing van deze standplaats, waarbij de volgorde zoals gesteld in lid 4 wordt aangehouden. Dit voorstel wordt besproken met de bewonerscommissie. De bewonerscommissie adviseert het college over het ingediende voorstel waarna het college een definitieve toewijzing opstelt. Het college kan gemotiveerd afwijken van het advies van de bewonerscommissie.</text:p>
              </text:list-item>
              <text:list-item text:style-override="id1-3-2-2-2-7">
                <text:number>6 </text:number>
                <text:p text:style-name="al"/>
                <text:list text:style-name="id1-3-2-2-2-7-3">
                  <text:list-item text:style-override="id1-3-2-2-2-7-3-1">
                    <text:number>a.</text:number>
                    <text:p text:style-name="al">Het college behoudt het recht om in zeer uitzonderlijke gevallen gemotiveerd af te wijken van deze regeling.</text:p>
                  </text:list-item>
                  <text:list-item text:style-override="id1-3-2-2-2-7-3-2">
                    <text:number>b.</text:number>
                    <text:p text:style-name="al">Het college vraagt de bewonerscommissie om advies als zij gebruik maakt van het bepaalde onder a. Het college kan hierbij gemotiveerd afwijken van het advies van de bewonerscommissie.</text:p>
                  </text:list-item>
                </text:list>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Bekendmaking </text:span>
            </text:p>
            <text:p text:style-name="al">De vaststelling van deze beleidsregel wordt bekend gemaakt in een gemeenteblad via overheid.nl.</text:p>
            <text:p text:style-name="al"/>
          </text:section>
          <text:section text:name="artikel_id1-3-2-2-4" text:style-name="artikel">
            <text:p text:style-name="artikel_kop_titel"><text:span text:style-name="artikel_kop_label">Artikel</text:span> <text:span text:style-name="artikel_kop_nr"> 4 </text:span> 
              <text:span text:style-name="nadrukvet">Inwerkingtreding</text:span>
            </text:p>
            <text:p text:style-name="al">Deze beleidsregel treedt in werking op de dag na bekendmaking van besluitvorming van het college inzake de vaststelling hiervan.</text:p>
            <text:p text:style-name="al"/>
          </text:section>
          <text:section text:name="artikel_id1-3-2-2-5" text:style-name="artikel">
            <text:p text:style-name="artikel_kop_titel"><text:span text:style-name="artikel_kop_label">Artikel</text:span> <text:span text:style-name="artikel_kop_nr"> 5 </text:span> 
              <text:span text:style-name="nadrukvet">Citeertitel</text:span>
            </text:p>
            <text:p text:style-name="al">Deze beleidsregel wordt aangehaald als “Toewijzingsbeleid woonwagenstandplaatsen Leudal”.</text:p>
            <text:p text:style-name="al"/>
          </text:section>
        </text:section>
        <text:section text:name="regeling-sluiting_id1-3-2-3" text:style-name="regeling-sluiting">
          <text:section text:name="slotformulering_id1-3-2-3-1" text:style-name="slotformulering">
            <text:p text:style-name="al">Aldus besloten tijdens de vergadering van het college van burgemeester en wethouders van de gemeente Leudal van 9 juli 2019.</text:p>
          </text:section>
          <text:section text:name="ondertekening_id1-3-2-3-2">
            <text:p><text:span text:style-name="functie">Gemeentesecretaris                                                          Burgemeester   </text:span></text:p>
          </text:section>
          <text:section text:name="ondertekening_id1-3-2-3-3">
            <text:p><text:span text:style-name="functie">H.K.W. Bekkers            A.H.M. Verhoeven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3506</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06</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06</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meta:user-defined meta:name="DC.source">N.v.t.</meta:user-defined>
    <meta:user-defined meta:name="DCTERMS.alternative">Toewijzingsbeleid woonwagenstandplaatsen Leudal</meta:user-defined>
    <dc:language>nl</dc:language>
    <meta:user-defined meta:name="OVERHEID.Gemeente/DC.spatial">Leudal</meta:user-defined>
    <meta:user-defined meta:name="DC.title">Toewijzingsbeleid woonwagenstandplaatsen</meta:user-defined>
    <meta:user-defined meta:name="DCTERMS.W3CDTF/DCTERMS.available">2019-07-12</meta:user-defined>
    <meta:user-defined meta:name="DCTERMS.W3CDTF/OVERHEIDop.jaargang">2019</meta:user-defined>
    <meta:user-defined meta:name="OVERHEIDop.publicationIssue">173506</meta:user-defined>
    <meta:user-defined meta:name="OVERHEIDop.betreftRegeling">CVDR626098_1</meta:user-defined>
    <meta:user-defined meta:name="xs:date/OVERHEIDop.startdatum">2019-07-13</meta:user-defined>
    <meta:user-defined meta:name="OVERHEIDop.GmbID/DC.identifier">gmb-2019-173506</meta:user-defined>
    <meta:user-defined meta:name="OVERHEIDop.versieInformatie"/>
  </office:meta>
</office:document-meta>
</file>