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Fiets 'm d'r in' in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Jong Gelre voor  het evenement ‘Fiets ‘m d’r in’ op 14 juli 2019 aan de  Driesweg te Maurik (ter hoogte van de Wetering).</text:p>
            <text:p text:style-name="common-al">(03-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350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0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0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750/D.036561</meta:user-defined>
    <dc:language>nl</dc:language>
    <meta:user-defined meta:name="OVERHEID.EPSG28992/DC.spatial">158459 440915</meta:user-defined>
    <meta:user-defined meta:name="DC.title">Eenmalige evenementenvergunning  'Fiets 'm d'r in' in Maurik</meta:user-defined>
    <meta:user-defined meta:name="OVERHEID.PostcodeHuisnummer/OVERHEIDop.postcodeHuisnummer">4021HK 19</meta:user-defined>
    <meta:user-defined meta:name="OVERHEIDop.straatnaam">Driesweg</meta:user-defined>
    <meta:user-defined meta:name="OVERHEIDop.woonplaats">Maurik</meta:user-defined>
    <meta:user-defined meta:name="DCTERMS.W3CDTF/DCTERMS.available">2019-07-12</meta:user-defined>
    <meta:user-defined meta:name="DCTERMS.W3CDTF/OVERHEIDop.jaargang">2019</meta:user-defined>
    <meta:user-defined meta:name="OVERHEIDop.publicationIssue">173505</meta:user-defined>
    <meta:user-defined meta:name="OVERHEIDop.GmbID/DC.identifier">gmb-2019-173505</meta:user-defined>
    <meta:user-defined meta:name="OVERHEIDop.versieInformatie"/>
  </office:meta>
</office:document-meta>
</file>