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oek Hankweg – Schouwweg Pijnacker , bouwen bedrijfshal met kantoor  </text:p>
      <text:section text:name="zakelijke-mededeling_id1-3-2" text:style-name="zakelijke-mededeling">
        <text:section text:name="zakelijke-mededeling-tekst_id1-3-2-1" text:style-name="zakelijke-mededeling-tekst">
          <text:section text:name="tekst_id1-3-2-1-1" text:style-name="tekst">
            <text:p text:style-name="common-al">Voor                                     bouwen bedrijfshal met kantoor  </text:p>
            <text:p text:style-name="common-al">OLO-nummer                   4153557</text:p>
            <text:p text:style-name="common-al">Dossiernummer               O19-0046 </text:p>
            <text:p text:style-name="common-al">Locatie                                 hoek Hankweg – Schouwweg Pijnacker                </text:p>
            <text:p text:style-name="common-al">Datum ontvangst            18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5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oek Hankweg – Schouwweg Pijnacker , bouwen bedrijfshal m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50</meta:user-defined>
    <meta:user-defined meta:name="OVERHEIDop.GmbID/DC.identifier">gmb-2019-17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WV 53</meta:user-defined>
    <meta:user-defined meta:name="OVERHEIDop.woonplaats">Pijnacker</meta:user-defined>
    <meta:user-defined meta:name="OVERHEIDop.straatnaam">Han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411 449638</meta:user-defined>
    <meta:user-defined meta:name="OVERHEIDop.versieInformatie"/>
  </office:meta>
</office:document-meta>
</file>