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straat en Oude Zijlvest, 2019-00723, nieuwbouw twee bedrijfsruimten, een ondergrondse fietsenstalling en twee appartementengebouwen t.b.v. realiseren 34 woningen , ontheffing handelen in strijd met regels ruimtelijke ordening, verzonden 9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49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9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9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76 488239</meta:user-defined>
    <meta:user-defined meta:name="OVERHEID.EPSG28992/DC.spatial">103355 488347</meta:user-defined>
    <meta:user-defined meta:name="DC.title">Haarlem, verleende omgevingsvergunning Wilhelminastraat en Oude Zijlvest, 2019-00723, nieuwbouw twee bedrijfsruimten, een ondergrondse fietsenstalling en twee appartementengebouwen t.b.v. realiseren 34 woningen , ontheffing handelen in strijd met regels ruimtelijke ordening, verzonden 9 juli 2019  Het college van B en W heeft de bovenstaande omgevingsvergunning op grond van de Wabo verleend.</meta:user-defined>
    <meta:user-defined meta:name="OVERHEID.PostcodeHuisnummer/OVERHEIDop.postcodeHuisnummer">2011VK 43</meta:user-defined>
    <meta:user-defined meta:name="OVERHEID.PostcodeHuisnummer/OVERHEIDop.postcodeHuisnummer">2011VR 27a</meta:user-defined>
    <meta:user-defined meta:name="OVERHEIDop.straatnaam">Wilhelminastraat</meta:user-defined>
    <meta:user-defined meta:name="OVERHEIDop.straatnaam">Oude Zijlvest</meta:user-defined>
    <meta:user-defined meta:name="OVERHEIDop.woonplaats">Haarlem</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3497</meta:user-defined>
    <meta:user-defined meta:name="OVERHEIDop.GmbID/DC.identifier">gmb-2019-173497</meta:user-defined>
    <meta:user-defined meta:name="OVERHEIDop.versieInformatie"/>
  </office:meta>
</office:document-meta>
</file>