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nol 3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uli 2019 met zaaknummer <text:span text:style-name="nadrukvet">M-SLM190247</text:span> voor het verwijderen van asbest (dak schuurtje) op de locatie <text:span text:style-name="nadrukvet">Knol 36 in Hoek</text:span>.</text:p>
            <text:p text:style-name="common-al">De sloopmelding is op 10 jul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jul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349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9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9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005.08 371192.75</meta:user-defined>
    <meta:user-defined meta:name="DC.title">Sloopmelding - Knol 36 in Hoek</meta:user-defined>
    <meta:user-defined meta:name="OVERHEID.PostcodeHuisnummer/OVERHEIDop.postcodeHuisnummer">4542PV 36</meta:user-defined>
    <meta:user-defined meta:name="OVERHEIDop.straatnaam">Knol</meta:user-defined>
    <meta:user-defined meta:name="OVERHEIDop.woonplaats">Hoe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494</meta:user-defined>
    <meta:user-defined meta:name="OVERHEIDop.GmbID/DC.identifier">gmb-2019-173494</meta:user-defined>
    <meta:user-defined meta:name="OVERHEIDop.versieInformatie"/>
  </office:meta>
</office:document-meta>
</file>