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a Meterik, verleende evenementenvergunning (besluitdatum 21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4 maart 2019 en Boerenbruiloft op 5 maart 2019 te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4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straat 2a Meterik, verleende evenementenvergunning (besluitdatum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49</meta:user-defined>
    <meta:user-defined meta:name="OVERHEIDop.GmbID/DC.identifier">gmb-2019-1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T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36 385278</meta:user-defined>
    <meta:user-defined meta:name="OVERHEIDop.versieInformatie"/>
  </office:meta>
</office:document-meta>
</file>