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108, 2019-04626, bouwen dakterras, ontheffing handelen in  de strijd met regels ruimtelijke ordening, verzonden 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8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2 489976</meta:user-defined>
    <meta:user-defined meta:name="DC.title">Haarlem, verleende omgevingsvergunning Generaal Bothastraat 108, 2019-04626, bouwen dakterras, ontheffing handelen in  de strijd met regels ruimtelijke ordening, verzonden 9 juli 2019  Het college van B en W heeft de bovenstaande omgevingsvergunning op grond van de Wabo verleend.</meta:user-defined>
    <meta:user-defined meta:name="OVERHEID.PostcodeHuisnummer/OVERHEIDop.postcodeHuisnummer">2021JW 108</meta:user-defined>
    <meta:user-defined meta:name="OVERHEIDop.straatnaam">Generaal Botha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89</meta:user-defined>
    <meta:user-defined meta:name="OVERHEIDop.GmbID/DC.identifier">gmb-2019-173489</meta:user-defined>
    <meta:user-defined meta:name="OVERHEIDop.versieInformatie"/>
  </office:meta>
</office:document-meta>
</file>