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8 eiken, nabij Nieuwleusenerdijk (zaaknummer Z2019-000068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Nieuwleusenerdijk (project Vechtdal Verbinding, locatie NLD-N)</text:span> – voor het kappen van 39 eiken,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48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8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74 505833</meta:user-defined>
    <meta:user-defined meta:name="DC.title">Verleende omgevingsvergunning, kappen van 38 eiken, nabij Nieuwleusenerdijk (zaaknummer Z2019-00006838)</meta:user-defined>
    <meta:user-defined meta:name="OVERHEID.PostcodeHuisnummer/OVERHEIDop.postcodeHuisnummer">8028PH 8t 2</meta:user-defined>
    <meta:user-defined meta:name="OVERHEIDop.straatnaam">Nieuwleusenerdijk</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488</meta:user-defined>
    <meta:user-defined meta:name="OVERHEIDop.GmbID/DC.identifier">gmb-2019-173488</meta:user-defined>
    <meta:user-defined meta:name="OVERHEIDop.versieInformatie"/>
  </office:meta>
</office:document-meta>
</file>