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Wouterij 31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4 juli 2019 met zaaknummer <text:span text:style-name="nadrukvet">M-SLM190245</text:span> voor het verwijderen van asbest op de locatie <text:span text:style-name="nadrukvet">Wouterij 31 in Koewacht</text:span>.</text:p>
            <text:p text:style-name="common-al">De sloopmelding is op 10 juli 2019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7 juli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drs. F.O. (Frank) van Hulle, loco-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73481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481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481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55949 360794</meta:user-defined>
    <meta:user-defined meta:name="DC.title">Sloopmelding - Wouterij 31 in Koewacht</meta:user-defined>
    <meta:user-defined meta:name="OVERHEID.PostcodeHuisnummer/OVERHEIDop.postcodeHuisnummer">4576AD 31</meta:user-defined>
    <meta:user-defined meta:name="OVERHEIDop.straatnaam">Wouterij</meta:user-defined>
    <meta:user-defined meta:name="OVERHEIDop.woonplaats">Koewacht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3481</meta:user-defined>
    <meta:user-defined meta:name="OVERHEIDop.GmbID/DC.identifier">gmb-2019-173481</meta:user-defined>
    <meta:user-defined meta:name="OVERHEIDop.versieInformatie"/>
  </office:meta>
</office:document-meta>
</file>