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ndrik Figeeweg 1, maken verdiepingsvloer, wijzigen gevel, ontheffing handelen in strijd met regels ruimtelijke ordening, verzonden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47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922 489386</meta:user-defined>
    <meta:user-defined meta:name="DC.title">Haarlem, verlengen beslistermijn Hendrik Figeeweg 1, maken verdiepingsvloer, wijzigen gevel, ontheffing handelen in strijd met regels ruimtelijke ordening, verzonden 9 juli 2019</meta:user-defined>
    <meta:user-defined meta:name="OVERHEID.PostcodeHuisnummer/OVERHEIDop.postcodeHuisnummer">2031BJ 1</meta:user-defined>
    <meta:user-defined meta:name="OVERHEIDop.straatnaam">Hendrik Figeeweg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79</meta:user-defined>
    <meta:user-defined meta:name="OVERHEIDop.GmbID/DC.identifier">gmb-2019-173479</meta:user-defined>
    <meta:user-defined meta:name="OVERHEIDop.versieInformatie"/>
  </office:meta>
</office:document-meta>
</file>