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40, 2019-04646, onderhouden en restaureren exterieur, activiteit monument, verzonden 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47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93 488628</meta:user-defined>
    <meta:user-defined meta:name="DC.title">Haarlem, verlengen beslistermijn Jansstraat 40, 2019-04646, onderhouden en restaureren exterieur, activiteit monument, verzonden 9 juli 2019</meta:user-defined>
    <meta:user-defined meta:name="OVERHEID.PostcodeHuisnummer/OVERHEIDop.postcodeHuisnummer">2011RX 40</meta:user-defined>
    <meta:user-defined meta:name="OVERHEIDop.straatnaam">Jansstraat</meta:user-defined>
    <meta:user-defined meta:name="OVERHEIDop.woonplaats">Haarl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76</meta:user-defined>
    <meta:user-defined meta:name="OVERHEIDop.GmbID/DC.identifier">gmb-2019-173476</meta:user-defined>
    <meta:user-defined meta:name="OVERHEIDop.versieInformatie"/>
  </office:meta>
</office:document-meta>
</file>