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pbouw keuken, Borneostraat 18, 3131 J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realiseren van een opbouw keuken  </text:p>
            <text:p text:style-name="common-al">Met de adressering         :  Borneostraat 18, 3131 JD  </text:p>
            <text:p text:style-name="common-al">Kenmerk                         :  OVXINR-5820</text:p>
            <text:p text:style-name="common-al">Type aanvraag                :  omgevingsvergunning regulier</text:p>
            <text:p text:style-name="common-al">Datum ontvangst            :  5 juni 2019</text:p>
            <text:p text:style-name="common-al">Datum beschikking         :  10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4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20</meta:user-defined>
    <dc:language>nl</dc:language>
    <meta:user-defined meta:name="OVERHEID.EPSG28992/DC.spatial">82459 436235</meta:user-defined>
    <meta:user-defined meta:name="DC.title">Verleende omgevingsvergunning, realiseren van een opbouw keuken, Borneostraat 18, 3131 JD, Vlaardingen</meta:user-defined>
    <meta:user-defined meta:name="OVERHEID.PostcodeHuisnummer/OVERHEIDop.postcodeHuisnummer">3131JD 18</meta:user-defined>
    <meta:user-defined meta:name="OVERHEIDop.straatnaam">Borneostraat</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173475</meta:user-defined>
    <meta:user-defined meta:name="OVERHEIDop.GmbID/DC.identifier">gmb-2019-173475</meta:user-defined>
    <meta:user-defined meta:name="OVERHEIDop.versieInformatie"/>
  </office:meta>
</office:document-meta>
</file>