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OV-2019-0164 voor een omgevingsvergunning op locatie Lekdijk 7 in Hagestein. De vergunning is verleend. Het besluit betreft het verwijderen van enkele opstallen bij stuwcomplex Hagest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47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659.99 444821.63</meta:user-defined>
    <meta:user-defined meta:name="OVERHEID.EPSG28992/DC.spatial">137431.54 445168.69</meta:user-defined>
    <meta:user-defined meta:name="DC.title">Kennisgeving besluit op aanvraag omgevingsvergunning Lekdijk 7 in Hagestein</meta:user-defined>
    <meta:user-defined meta:name="OVERHEID.PostcodeHuisnummer/OVERHEIDop.postcodeHuisnummer">3989</meta:user-defined>
    <meta:user-defined meta:name="OVERHEID.PostcodeHuisnummer/OVERHEIDop.postcodeHuisnummer">3989</meta:user-defined>
    <meta:user-defined meta:name="OVERHEIDop.straatnaam">Ossenwaard</meta:user-defined>
    <meta:user-defined meta:name="OVERHEIDop.woonplaats">Hagestein</meta:user-defined>
    <meta:user-defined meta:name="OVERHEIDop.woonplaats">Hagestei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74</meta:user-defined>
    <meta:user-defined meta:name="OVERHEIDop.GmbID/DC.identifier">gmb-2019-173474</meta:user-defined>
    <meta:user-defined meta:name="OVERHEIDop.versieInformatie"/>
  </office:meta>
</office:document-meta>
</file>