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loppersingel 7, 2019-03572, het wijzigen van de gevel, wijzigen luifel aan voorgevel, plaatsen hekwerken op bestaande dakterrassen en realiseren dakramen in voordakvlak, ontheffing handelen in strijd met regels ruimtelijke ordening, verzonden 9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3473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7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7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184 489340</meta:user-defined>
    <meta:user-defined meta:name="DC.title">Haarlem, verlengen beslistermijn Kloppersingel 7, 2019-03572, het wijzigen van de gevel, wijzigen luifel aan voorgevel, plaatsen hekwerken op bestaande dakterrassen en realiseren dakramen in voordakvlak, ontheffing handelen in strijd met regels ruimtelijke ordening, verzonden 9 juli 2019</meta:user-defined>
    <meta:user-defined meta:name="OVERHEID.PostcodeHuisnummer/OVERHEIDop.postcodeHuisnummer">2021CR 7</meta:user-defined>
    <meta:user-defined meta:name="OVERHEIDop.straatnaam">Kloppersingel</meta:user-defined>
    <meta:user-defined meta:name="OVERHEIDop.woonplaats">Haarlem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473</meta:user-defined>
    <meta:user-defined meta:name="OVERHEIDop.GmbID/DC.identifier">gmb-2019-173473</meta:user-defined>
    <meta:user-defined meta:name="OVERHEIDop.versieInformatie"/>
  </office:meta>
</office:document-meta>
</file>