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terland houdende regels omtrent het inkoopbelei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 juli 2019 heeft ons college het Inkoopbeleid 2019 vastgesteld.</text:p>
            <text:p text:style-name="al">Het inkoopbeleid is een aanvulling op de Aanbestedingswet 2012. Hierin worden de doelstellingen, uitgangspunten en kaders weergegeven waarbinnen inkoop in de Gemeente plaatsvindt. De Aanbestedingswet verplicht de Gemeente het kiezen en het motiveren van bepaalde keuzes tijdens het inkoopproces. Dit beleid dient als basis voor deze keuzes en motivatie. </text:p>
            <text:p text:style-name="al"/>
            <text:p text:style-name="al">In het Inkoopbeleid 2019 zijn op een aantal punten aanpassingen doorgevoerd ten opzichte van het Inkoopbeleid 2016, in verband met actualisaties, de veranderde marktsituatie en voortschrijdend inzicht binnen de organisatie. </text:p>
            <text:p text:style-name="al">De belangrijkste inhoudelijke aanpassingen zijn:</text:p>
            <text:list text:style-name="id1-3-2-2-1-7">
              <text:list-item text:style-override="id1-3-2-2-1-7-1">
                <text:number>•</text:number>
                <text:p text:style-name="al">Actualisatie van het beleid voor duurzaam inkopen. Aanpassing aan de doelstellingen op het gebied van circulair inkopen en aan de aangepaste tools vanuit de rijksoverheid;</text:p>
              </text:list-item>
              <text:list-item text:style-override="id1-3-2-2-1-7-2">
                <text:number>•</text:number>
                <text:p text:style-name="al">Verhoging van de grens waarbij in principe voor werken een nationale (niet) openbare aanbestedingsprocedure wordt gevolgd van € 1.000.000.- naar € 1.500.000.-</text:p>
              </text:list-item>
            </text:list>
            <text:p text:style-name="al"> </text:p>
            <text:p text:style-name="al">Het Inkoopbeleid 2019 treedt in werking de dag na bekendmaking. Het Inkoopbeleid 2016 wordt hiermee ingetrokken.</text:p>
            <text:p text:style-name="al"/>
            <text:p text:style-name="al">U kunt het beleid vinden op <text:a xlink:href="http://www.overheid.nl" xlink:type="simple"><text:span text:style-name="nadrukondlijn">www.overheid.nl</text:span></text:a> onder lokale wet- en regelgeving. Daarnaast staat het beleid op de website van de gemeente, onder <text:a xlink:href="https://www.waterland.nl/inkoop-en-aanbesteding" xlink:type="simple"><text:span text:style-name="nadrukondlijn">https://www.waterland.nl/inkoop-en-aanbesteding</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34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Economie | Organisatie en beleid</meta:user-defined>
    <meta:user-defined meta:name="DC.source">Onbekend</meta:user-defined>
    <meta:user-defined meta:name="DCTERMS.alternative">Inkoopbeleid 2019</meta:user-defined>
    <dc:language>nl</dc:language>
    <meta:user-defined meta:name="OVERHEID.Gemeente/DC.spatial">Waterland</meta:user-defined>
    <meta:user-defined meta:name="DC.title">Besluit van het college van burgemeester en wethouders van de gemeente Waterland houdende regels omtrent het inkoopbeleid 2019</meta:user-defined>
    <meta:user-defined meta:name="DCTERMS.W3CDTF/DCTERMS.available">2019-07-18</meta:user-defined>
    <meta:user-defined meta:name="DCTERMS.W3CDTF/OVERHEIDop.jaargang">2019</meta:user-defined>
    <meta:user-defined meta:name="OVERHEIDop.externeBijlage">Bijlage 1 Inkoopbeleid 2019|exb-2019-33950</meta:user-defined>
    <meta:user-defined meta:name="OVERHEIDop.externeBijlage">Bijlage 2 beleidsnotitie social return|exb-2019-33951</meta:user-defined>
    <meta:user-defined meta:name="OVERHEIDop.externeBijlage">Bijlage 3 uitvoeringsprotocol social return|exb-2019-33952</meta:user-defined>
    <meta:user-defined meta:name="OVERHEIDop.externeBijlage">Bijlage 4 klachtenregeling aanbestedingen|exb-2019-33953</meta:user-defined>
    <meta:user-defined meta:name="OVERHEIDop.publicationIssue">173472</meta:user-defined>
    <meta:user-defined meta:name="OVERHEIDop.betreftRegeling">CVDR626096_1</meta:user-defined>
    <meta:user-defined meta:name="OVERHEIDop.GmbID/DC.identifier">gmb-2019-173472</meta:user-defined>
    <meta:user-defined meta:name="xs:date/OVERHEIDop.startdatum">2019-07-19</meta:user-defined>
    <meta:user-defined meta:name="OVERHEIDop.versieInformatie"/>
  </office:meta>
</office:document-meta>
</file>