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108, 2019-06237, kleine uitbreiding bestaand balkon, aanvraag dakterras, 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46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6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6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3 490031</meta:user-defined>
    <meta:user-defined meta:name="DC.title">Haarlem, ingekomen aanvraag omgevingsvergunning Spaansevaartstraat 108, 2019-06237, kleine uitbreiding bestaand balkon, aanvraag dakterras, 9 juli 2019</meta:user-defined>
    <meta:user-defined meta:name="OVERHEID.PostcodeHuisnummer/OVERHEIDop.postcodeHuisnummer">2022XC 109</meta:user-defined>
    <meta:user-defined meta:name="OVERHEIDop.straatnaam">Spaansevaart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3467</meta:user-defined>
    <meta:user-defined meta:name="OVERHEIDop.GmbID/DC.identifier">gmb-2019-173467</meta:user-defined>
    <meta:user-defined meta:name="OVERHEIDop.versieInformatie"/>
  </office:meta>
</office:document-meta>
</file>