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mperparkeerplaats nabij Brouwerslaan 4 te Westervoort</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gemeente een aanvraag ontvangen voor een omgevingsvergunning op locatie camperparkeerplaats nabij Brouwerslaan 4 te Westervoort voor het plaatsen van een informatiebord. De aanvraag is geregistreerd onder zaaknummerZ/19/046150/19SZ000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34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mperparkeerplaats nabij Brouwerslaan 4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346</meta:user-defined>
    <meta:user-defined meta:name="OVERHEIDop.GmbID/DC.identifier">gmb-2019-17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AC 4</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320.48 441963.7</meta:user-defined>
    <meta:user-defined meta:name="OVERHEIDop.versieInformatie"/>
  </office:meta>
</office:document-meta>
</file>