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ijnestraat 2A/ 2C/ 2E, 2019-06220, functiewijziging naar logiesfunctie, 9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45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5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5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6 488433</meta:user-defined>
    <meta:user-defined meta:name="DC.title">Haarlem, ingekomen aanvraag omgevingsvergunning Jacobijnestraat 2A/ 2C/ 2E, 2019-06220, functiewijziging naar logiesfunctie, 9 juli 2019</meta:user-defined>
    <meta:user-defined meta:name="OVERHEID.PostcodeHuisnummer/OVERHEIDop.postcodeHuisnummer">2011TH 2a</meta:user-defined>
    <meta:user-defined meta:name="OVERHEIDop.straatnaam">Jacobijne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3453</meta:user-defined>
    <meta:user-defined meta:name="OVERHEIDop.GmbID/DC.identifier">gmb-2019-173453</meta:user-defined>
    <meta:user-defined meta:name="OVERHEIDop.versieInformatie"/>
  </office:meta>
</office:document-meta>
</file>