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, Oude Dorp (ter hoogte van Dorpsstraat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53</text:span>
          </text:p>
            <text:p text:style-name="common-al">Gemeente Amstelveen heeft op 9 juli 2019 een aanvraag drank- en horecaontheffing (tapontheffing) ontvangen voor plaatsen twee tappunten ten  behoeve van Kerstsamenzang 2019 op 24 december 2019. De locatie is Dorpsstraat, Oude Dorp (ter hoogte van Dorpsstraat 50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4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3.4 479512.45</meta:user-defined>
    <meta:user-defined meta:name="DC.title">Gemeente Amstelveen - aanvraag drank- en horecaontheffing (tapontheffing) ontvangen - Dorpsstraat, Oude Dorp (ter hoogte van Dorpsstraat 50)</meta:user-defined>
    <meta:user-defined meta:name="OVERHEID.PostcodeHuisnummer/OVERHEIDop.postcodeHuisnummer">1182JE 48</meta:user-defined>
    <meta:user-defined meta:name="OVERHEIDop.straatnaam">Dorpsstraat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47</meta:user-defined>
    <meta:user-defined meta:name="OVERHEIDop.GmbID/DC.identifier">gmb-2019-173447</meta:user-defined>
    <meta:user-defined meta:name="OVERHEIDop.versieInformatie"/>
  </office:meta>
</office:document-meta>
</file>