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beplanting en kappen van bomen t.b.v. groot onderhoud hoogspanningsmast, Beuningerstraat (nabij huisnummer 7)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Beuningerstraat (nabij huisnummer 7)</text:span>,</text:span> voor het verwijderen van beplanting en kappen van bomen t.b.v. groot onderhoud hoogspanningsmast, datum ontvangst 10 januari 2019.</text:p>
            <text:p text:style-name="common-al"/>
            <text:p text:style-name="common-al">Echt-Susteren, 24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4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beplanting en kappen van bomen t.b.v. groot onderhoud hoogspanningsmast, Beuningerstraat (nabij huisnummer 7)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44</meta:user-defined>
    <meta:user-defined meta:name="OVERHEIDop.GmbID/DC.identifier">gmb-2019-173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KZ 7</meta:user-defined>
    <meta:user-defined meta:name="OVERHEIDop.woonplaats">Susteren</meta:user-defined>
    <meta:user-defined meta:name="OVERHEIDop.straatnaam">Beuning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838 344373</meta:user-defined>
    <meta:user-defined meta:name="OVERHEIDop.versieInformatie"/>
  </office:meta>
</office:document-meta>
</file>