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chellingstraat 42 Delfgauw, plaatsen dakkapel , OLO-nummer                   4532459</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532459</text:p>
            <text:p text:style-name="common-al">Dossiernummer               O19-0459 </text:p>
            <text:p text:style-name="common-al">Locatie                                 Schellingstraat 42 Delfgauw</text:p>
            <text:p text:style-name="common-al">Postcode                            2645 HB</text:p>
            <text:p text:style-name="common-al">Datum ontvangst            1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4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915 446686</meta:user-defined>
    <meta:user-defined meta:name="DC.title">Ingediende aanvragen voor een omgevingsvergunning (Wabo)         , Schellingstraat 42 Delfgauw, plaatsen dakkapel , OLO-nummer                   4532459</meta:user-defined>
    <meta:user-defined meta:name="OVERHEID.PostcodeHuisnummer/OVERHEIDop.postcodeHuisnummer">2645HB 42</meta:user-defined>
    <meta:user-defined meta:name="OVERHEIDop.straatnaam">Schellingstraat</meta:user-defined>
    <meta:user-defined meta:name="OVERHEIDop.woonplaats">Delfgauw</meta:user-defined>
    <meta:user-defined meta:name="DCTERMS.W3CDTF/DCTERMS.available">2019-07-12</meta:user-defined>
    <meta:user-defined meta:name="DCTERMS.W3CDTF/OVERHEIDop.jaargang">2019</meta:user-defined>
    <meta:user-defined meta:name="OVERHEIDop.publicationIssue">173439</meta:user-defined>
    <meta:user-defined meta:name="OVERHEIDop.GmbID/DC.identifier">gmb-2019-173439</meta:user-defined>
    <meta:user-defined meta:name="OVERHEIDop.versieInformatie"/>
  </office:meta>
</office:document-meta>
</file>