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Sytwinde 115 Nootdorp,  wijzigen adres/ brandveilig gebruik, ivm nieuwbouw,OLO-nummer                   4531395         </text:p>
      <text:section text:name="zakelijke-mededeling_id1-3-2" text:style-name="zakelijke-mededeling">
        <text:section text:name="zakelijke-mededeling-tekst_id1-3-2-1" text:style-name="zakelijke-mededeling-tekst">
          <text:section text:name="tekst_id1-3-2-1-1" text:style-name="tekst">
            <text:p text:style-name="common-al">Voor                                     wijzigen adres/ brandveilig gebruik, ivm nieuwbouw</text:p>
            <text:p text:style-name="common-al">OLO-nummer                   4531395</text:p>
            <text:p text:style-name="common-al">Dossiernummer               O19-0458 </text:p>
            <text:p text:style-name="common-al">Locatie                                 Sytwinde 115 Nootdorp</text:p>
            <text:p text:style-name="common-al">Postcode                            2631 GS</text:p>
            <text:p text:style-name="common-al">Datum ontvangst            9 jul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3436</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36</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36</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269 451491</meta:user-defined>
    <meta:user-defined meta:name="DC.title">Ingediende aanvragen voor een omgevingsvergunning (Wabo), Sytwinde 115 Nootdorp,  wijzigen adres/ brandveilig gebruik, ivm nieuwbouw,OLO-nummer                   4531395</meta:user-defined>
    <meta:user-defined meta:name="OVERHEID.PostcodeHuisnummer/OVERHEIDop.postcodeHuisnummer">2631GS</meta:user-defined>
    <meta:user-defined meta:name="OVERHEIDop.straatnaam">Sytwinde</meta:user-defined>
    <meta:user-defined meta:name="OVERHEIDop.woonplaats">Nootdorp</meta:user-defined>
    <meta:user-defined meta:name="DCTERMS.W3CDTF/DCTERMS.available">2019-07-12</meta:user-defined>
    <meta:user-defined meta:name="DCTERMS.W3CDTF/OVERHEIDop.jaargang">2019</meta:user-defined>
    <meta:user-defined meta:name="OVERHEIDop.publicationIssue">173436</meta:user-defined>
    <meta:user-defined meta:name="OVERHEIDop.GmbID/DC.identifier">gmb-2019-173436</meta:user-defined>
    <meta:user-defined meta:name="OVERHEIDop.versieInformatie"/>
  </office:meta>
</office:document-meta>
</file>