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29 Europa Kinderhulp Familiedag d.d. 24 juli 2019 op het Convooi terrein achter de A.O.C.S. Nieuw Milligen aan de Amersfoortseweg 24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eeldag voor vakantie kinderen en gastgezinnen 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3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67 471125</meta:user-defined>
    <meta:user-defined meta:name="DC.title">Verleende evenementenvergunning:  19/63029 Europa Kinderhulp Familiedag d.d. 24 juli 2019 op het Convooi terrein achter de A.O.C.S. Nieuw Milligen aan de Amersfoortseweg 248 in Apeldoorn</meta:user-defined>
    <meta:user-defined meta:name="OVERHEID.PostcodeHuisnummer/OVERHEIDop.postcodeHuisnummer">7313AB 15c</meta:user-defined>
    <meta:user-defined meta:name="OVERHEIDop.straatnaam">Amersfoortseweg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35</meta:user-defined>
    <meta:user-defined meta:name="OVERHEIDop.GmbID/DC.identifier">gmb-2019-173435</meta:user-defined>
    <meta:user-defined meta:name="OVERHEIDop.versieInformatie"/>
  </office:meta>
</office:document-meta>
</file>