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chieweg 152B, 3038BH, het realiseren van een dakopbouw (aanvraagdatum 02-07-2019, dossiernummer OMV.19.07.00043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43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56 438821</meta:user-defined>
    <meta:user-defined meta:name="DC.title">Aangevraagde omgevingsvergunning Schieweg 152B</meta:user-defined>
    <meta:user-defined meta:name="OVERHEID.PostcodeHuisnummer/OVERHEIDop.postcodeHuisnummer">3038BH 152d</meta:user-defined>
    <meta:user-defined meta:name="OVERHEIDop.straatnaam">Schieweg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30</meta:user-defined>
    <meta:user-defined meta:name="OVERHEIDop.GmbID/DC.identifier">gmb-2019-173430</meta:user-defined>
    <meta:user-defined meta:name="OVERHEIDop.versieInformatie"/>
  </office:meta>
</office:document-meta>
</file>