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zacstraat  28B01</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Luzacstraat  28B01</text:p>
            <text:p text:style-name="common-al">Het College van Burgemeester en Wethouders van de Gemeente Rotterdam maakt bekend dat het de volgende omgevingsvergunning heeft verleend (art. 2.1 en 2.2. Wet algemene bepalingen omgevingsrecht).</text:p>
            <text:p text:style-name="common-al"> Luzacstraat  28B01, 3038VX , veranderingen en herverdeling  aan bestaande bouwwerken   (datum besluit 05-07-2019, dossiernummer OMV.19.05.00416 )</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42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2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42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375 438872</meta:user-defined>
    <meta:user-defined meta:name="DC.title">verleende omgevingsvergunning Luzacstraat  28B01</meta:user-defined>
    <meta:user-defined meta:name="OVERHEID.PostcodeHuisnummer/OVERHEIDop.postcodeHuisnummer">3038VX 28a</meta:user-defined>
    <meta:user-defined meta:name="OVERHEIDop.straatnaam">Luzacstraat</meta:user-defined>
    <meta:user-defined meta:name="OVERHEIDop.woonplaats">Rotterdam</meta:user-defined>
    <meta:user-defined meta:name="DCTERMS.W3CDTF/DCTERMS.available">2019-07-12</meta:user-defined>
    <meta:user-defined meta:name="DCTERMS.W3CDTF/OVERHEIDop.jaargang">2019</meta:user-defined>
    <meta:user-defined meta:name="OVERHEIDop.publicationIssue">173425</meta:user-defined>
    <meta:user-defined meta:name="OVERHEIDop.GmbID/DC.identifier">gmb-2019-173425</meta:user-defined>
    <meta:user-defined meta:name="OVERHEIDop.versieInformatie"/>
  </office:meta>
</office:document-meta>
</file>