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istrumer Coulissentocht op 9 februari 2019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januari 2019 is de volgende vergunning verleend; </text:span></text:p>
            <text:p><text:span text:style-name="functie"/></text:p>
            <text:p><text:span text:style-name="functie">Jistrum, start en finish vanaf sportkantine, Fjildwei 8, Jistrumer Coulissentocht, ATB Toertocht van 09.00 uur tot 14.00 uur op 9 februari 2019. De route gaat door de dorpen Eastermar, Noardburgum en Jistrum.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34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istrumer Coulissentocht op 9 februari 2019 te Jis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42</meta:user-defined>
    <meta:user-defined meta:name="OVERHEIDop.GmbID/DC.identifier">gmb-2019-173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