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2810 Laanfeest aan de Koningin Hortenselaan in Apeldoorn d.d. 7 sept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Laanfeest voor bewoners van de Koningin Hortenselaan   </text:p>
            <text:p text:style-name="tussenkopcur">Datum vergunning:  10 juli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3417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417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417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3309 470859</meta:user-defined>
    <meta:user-defined meta:name="DC.title">Verleende evenementenvergunning:  19/62810 Laanfeest aan de Koningin Hortenselaan in Apeldoorn d.d. 7 september 2019</meta:user-defined>
    <meta:user-defined meta:name="OVERHEID.PostcodeHuisnummer/OVERHEIDop.postcodeHuisnummer">7314AJ</meta:user-defined>
    <meta:user-defined meta:name="OVERHEIDop.straatnaam">Koningin Hortenselaan</meta:user-defined>
    <meta:user-defined meta:name="OVERHEIDop.woonplaats">Apeldoorn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417</meta:user-defined>
    <meta:user-defined meta:name="OVERHEIDop.GmbID/DC.identifier">gmb-2019-173417</meta:user-defined>
    <meta:user-defined meta:name="OVERHEIDop.versieInformatie"/>
  </office:meta>
</office:document-meta>
</file>