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stal tot woning en stal op het perceel Marshoekersteeg 1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19 een besluit genomen op de aanvraag met zaaknummer Z/19/598417 voor een Omgevingsvergunning voor het verbouwen van een stal tot woning en stal op locatie Marshoekersteeg 17A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0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243 502444</meta:user-defined>
    <meta:user-defined meta:name="OVERHEID.EPSG28992/DC.spatial">210203.99 502426.16</meta:user-defined>
    <meta:user-defined meta:name="DC.title">Besluit op aanvraag voor het verbouwen van een stal tot woning en stal op het perceel Marshoekersteeg 17A in Dalfsen</meta:user-defined>
    <meta:user-defined meta:name="OVERHEID.PostcodeHuisnummer/OVERHEIDop.postcodeHuisnummer">7722KP 17a</meta:user-defined>
    <meta:user-defined meta:name="OVERHEID.PostcodeHuisnummer/OVERHEIDop.postcodeHuisnummer">7722KP 17a</meta:user-defined>
    <meta:user-defined meta:name="OVERHEIDop.straatnaam">Marshoekersteeg</meta:user-defined>
    <meta:user-defined meta:name="OVERHEIDop.straatnaam">Marshoekersteeg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409</meta:user-defined>
    <meta:user-defined meta:name="OVERHEIDop.GmbID/DC.identifier">gmb-2019-173409</meta:user-defined>
    <meta:user-defined meta:name="OVERHEIDop.versieInformatie"/>
  </office:meta>
</office:document-meta>
</file>