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dergenhousweg 15 te Stein (M2019-010\0971-AZK-115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Brouwerij De Fontein</text:p>
            <text:p text:style-name="common-al">Locatie: Ondergenhousweg 15 te Stein</text:p>
            <text:p text:style-name="common-al">Datum melding:18 juni 2019</text:p>
            <text:p text:style-name="common-al">Zaaknummer: RUD 2019-204152</text:p>
            <text:p text:style-name="common-al">Dossiernummer: M2019-010\0971-AZK-115268</text:p>
            <text:p text:style-name="common-al">Betreft: Melding Activiteitenbesluit milieubeheer de uitbreiding van een inrichting en uitbreiding productiecapacitei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4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4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861 330579</meta:user-defined>
    <meta:user-defined meta:name="DC.title">Kennisgeving Activiteitenbesluit Milieubeheer Ondergenhousweg 15 te Stein (M2019-010\0971-AZK-115268)</meta:user-defined>
    <meta:user-defined meta:name="OVERHEID.PostcodeHuisnummer/OVERHEIDop.postcodeHuisnummer">6171GW 15</meta:user-defined>
    <meta:user-defined meta:name="OVERHEIDop.straatnaam">Ondergenhousweg</meta:user-defined>
    <meta:user-defined meta:name="OVERHEIDop.woonplaats">Stein</meta:user-defined>
    <meta:user-defined meta:name="DCTERMS.W3CDTF/DCTERMS.available">2019-07-12</meta:user-defined>
    <meta:user-defined meta:name="DCTERMS.W3CDTF/OVERHEIDop.jaargang">2019</meta:user-defined>
    <meta:user-defined meta:name="OVERHEIDop.publicationIssue">173408</meta:user-defined>
    <meta:user-defined meta:name="OVERHEIDop.GmbID/DC.identifier">gmb-2019-173408</meta:user-defined>
    <meta:user-defined meta:name="OVERHEIDop.versieInformatie"/>
  </office:meta>
</office:document-meta>
</file>