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964 Buurtbarbecue, d.d. 14 september 2019, aan de Gunninglaan nr. 1 t/m 1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  </text:p>
            <text:p text:style-name="tussenkopcur">Datum vergunning:  10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0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0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0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761 469784</meta:user-defined>
    <meta:user-defined meta:name="DC.title">Verleende evenementenvergunning:  19/62964 Buurtbarbecue, d.d. 14 september 2019, aan de Gunninglaan nr. 1 t/m 19 in Apeldoorn</meta:user-defined>
    <meta:user-defined meta:name="OVERHEID.PostcodeHuisnummer/OVERHEIDop.postcodeHuisnummer">7314NA 9</meta:user-defined>
    <meta:user-defined meta:name="OVERHEIDop.straatnaam">Gunninglaan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402</meta:user-defined>
    <meta:user-defined meta:name="OVERHEIDop.GmbID/DC.identifier">gmb-2019-173402</meta:user-defined>
    <meta:user-defined meta:name="OVERHEIDop.versieInformatie"/>
  </office:meta>
</office:document-meta>
</file>