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naalweg 21 in Heiloo, het veranderen van de woning (WABO1802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anaalweg 21 in Heiloo, het veranderen van de woning (WABO1802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4</meta:user-defined>
    <meta:user-defined meta:name="OVERHEIDop.GmbID/DC.identifier">gmb-2019-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R 2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426.12 511605.27</meta:user-defined>
    <meta:user-defined meta:name="OVERHEIDop.versieInformatie"/>
  </office:meta>
</office:document-meta>
</file>