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Borsele 2019</text:p>
      <text:section text:name="regeling_id1-3-2" text:style-name="regeling">
        <text:section text:name="aanhef_id1-3-2-1" text:style-name="aanhef">
          <text:section text:name="preambule_id1-3-2-1-1" text:style-name="preambule">
            <text:p text:style-name="al">Het college van burgemeester en wethouders van de gemeente Borsele;</text:p>
            <text:p text:style-name="al"/>
            <text:p text:style-name="al">Gelet op de artikelen 44 en 66 van de Gemeentewet en de artikelen 3.2.9, 3.2.10, 3.3.2, 3.3.3, tweede lid en 3.3.8 van het Rechtspositiebesluit decentrale politieke ambtsdragers en de artikelen 3.6 en 3.8 van de Rechtspositieregeling decentrale politieke ambtsdragers;</text:p>
            <text:p text:style-name="al"/>
            <text:p text:style-name="al">Gelezen het advies van de afdeling P&amp;O van GR Samenwerking de Bevelanden, documentkenmerk D19.006240;</text:p>
            <text:p text:style-name="al"/>
            <text:p text:style-name="al">Gelet op het collegebesluit d.d. 2 juli 2019 nummer 19.014830.</text:p>
          </text:section>
          <text:section text:name="afkondiging_id1-3-2-1-2" text:style-name="afkondiging">
            <text:p text:style-name="afkondiging_top"/>
            <text:p text:style-name="al">Besluit:</text:p>
            <text:p text:style-name="al"/>
            <text:p text:style-name="al">Vast te stellen de navolgende: </text:p>
            <text:p text:style-name="al"/>
            <text:p text:style-name="al">
            <text:span text:style-name="nadrukvet">REGELING RECHTSPOSITIE BURGEMEESTER EN WETHOUDERS GEMEENTE BORSELE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2 van de Gemeentewet.</text:p>
              </text:list-item>
              <text:list-item text:style-override="id1-3-2-2-1-3-4">
                <text:number>d.</text:number>
                <text:p text:style-name="al">Wethouder: lid van het college van burgemeester en wethouders.</text:p>
              </text:list-item>
            </text:list>
          </text:section>
          <text:section text:name="artikel_id1-3-2-2-2" text:style-name="artikel">
            <text:p text:style-name="artikel_kop_titel"><text:span text:style-name="artikel_kop_label">Artikel</text:span> <text:span text:style-name="artikel_kop_nr">2</text:span> Elektrische auto voor gemeenschappelijke gebruik</text:p>
            <text:list text:style-name="id1-3-2-2-2-2">
              <text:list-item text:style-override="id1-3-2-2-2-2">
                <text:number>1.</text:number>
                <text:p text:style-name="al">De burgemeester of de wethouder kan gebruik maken van een elektrische auto voor gemeenschappelijk gebruik van de gemeente.</text:p>
              </text:list-item>
              <text:list-item text:style-override="id1-3-2-2-2-3">
                <text:number>2.</text:number>
                <text:p text:style-name="al">Bij gebruik van een elektrische auto voor gemeenschappelijk gebruik mag de burgemeester of de wethouder deze auto uitsluitend gebruiken voor zakelijk gebruik.</text:p>
              </text:list-item>
              <text:list-item text:style-override="id1-3-2-2-2-4">
                <text:number>3.</text:number>
                <text:p text:style-name="al">Voor zover de burgemeester of de wethouder voor een dienstreis gebruik maakt van een elektrische auto voor gemeenschappelijk gebruik, heeft de burgemeester of de wethouder voor die dienstreis geen aanspraak op een reiskostenvergoeding.</text:p>
              </text:list-item>
              <text:list-item text:style-override="id1-3-2-2-2-5">
                <text:number>4.</text:number>
                <text:p text:style-name="al">Als aan de burgemeester op grond van artikel 3.7 van de Regeling rechtspositie decentrale politieke ambtsdragers voor het regelmatig gebruik van een eigen personenauto voor dienstreizen binnen de gemeente een vaste vergoeding is verleend, wordt deze vergoeding op grond van artikel 3.7 lid 3 van de Regeling rechtspositie decentrale politieke ambtsdragers gehalveerd indien de burgemeester ook gebruik maakt van een elektrische auto voor gemeenschappelijk gebruik.</text:p>
              </text:list-item>
            </text:list>
          </text:section>
          <text:section text:name="artikel_id1-3-2-2-3" text:style-name="artikel">
            <text:p text:style-name="artikel_kop_titel"><text:span text:style-name="artikel_kop_label">Artikel</text:span> <text:span text:style-name="artikel_kop_nr">3</text:span> Reiskosten woon-werkverkeer</text:p>
            <text:p text:style-name="al">Als de burgemeester of de wethouder schriftelijk heeft verklaard dat voor reizen voor woon-werkverkeer altijd gebruik wordt gemaakt van de eigen auto, wordt op verzoek een vaste vergoeding toegekend in overeenstemming met de fiscale regeling van het handboek loonheffingen van de Belastingdienst.</text:p>
          </text:section>
          <text:section text:name="artikel_id1-3-2-2-4" text:style-name="artikel">
            <text:p text:style-name="artikel_kop_titel"><text:span text:style-name="artikel_kop_label">Artikel</text:span> <text:span text:style-name="artikel_kop_nr">4</text:span> Buitenlandse dienstreis</text:p>
            <text:list text:style-name="id1-3-2-2-4-2">
              <text:list-item text:style-override="id1-3-2-2-4-2">
                <text:number>1.</text:number>
                <text:p text:style-name="al">Als de burgemeester of de wethouder in het gemeentelijk belang een reis buiten Nederland maakt, worden de in redelijkheid noodzakelijk gemaakte reis- en verblijfkosten vergoed.</text:p>
              </text:list-item>
              <text:list-item text:style-override="id1-3-2-2-4-3">
                <text:number>2.</text:number>
                <text:p text:style-name="al">Voor een reis in het gemeentelijk belang buiten Nederland is vooraf toestemming van het college vereist.</text:p>
              </text:list-item>
            </text:list>
          </text:section>
          <text:section text:name="artikel_id1-3-2-2-5" text:style-name="artikel">
            <text:p text:style-name="artikel_kop_titel"><text:span text:style-name="artikel_kop_label">Artikel</text:span> <text:span text:style-name="artikel_kop_nr">5</text:span> Nadere regels niet-partijpolitiek georiënteerde scholing burgemeester en wethouders</text:p>
            <text:list text:style-name="id1-3-2-2-5-2">
              <text:list-item text:style-override="id1-3-2-2-5-2">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text:p>
              </text:list-item>
              <text:list-item text:style-override="id1-3-2-2-5-3">
                <text:number>2.</text:number>
                <text:p text:style-name="al">Deze aanvraag gaat vergezeld van stukken met inhoudelijke informatie en een kostenspecificatie.</text:p>
              </text:list-item>
              <text:list-item text:style-override="id1-3-2-2-5-4">
                <text:number>3.</text:number>
                <text:p text:style-name="al">Het college beslist op de aanvraag op basis van de overlegde stukken.</text:p>
              </text:list-item>
            </text:list>
          </text:section>
          <text:section text:name="artikel_id1-3-2-2-6" text:style-name="artikel">
            <text:p text:style-name="artikel_kop_titel"><text:span text:style-name="artikel_kop_label">Artikel</text:span> <text:span text:style-name="artikel_kop_nr">6</text:span> Informatie- en communicatievoorzieningen</text:p>
            <text:list text:style-name="id1-3-2-2-6-2">
              <text:list-item text:style-override="id1-3-2-2-6-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6-3">
                <text:number>2.</text:number>
                <text:p text:style-name="al">De burgemeester of de wethouder levert na beëindiging van zijn functie de ter beschikking gestelde informatie- en communicatievoorzieningen in bij de gemeente.</text:p>
              </text:list-item>
              <text:list-item text:style-override="id1-3-2-2-6-4">
                <text:number>3.</text:number>
                <text:p text:style-name="al">Zolang de burgemeester of de wethouder niet is afgetreden, ontslagen of herbenoemd, blijft voor hem het desbetreffende artikel van het Rechtspositiebesluit burgemeesters of het Rechtspositiebesluit wethouders, zoals dat luidde voor 1 januari 2019, en de op dat artikel gebaseerde nadere regels, van toepassing, als hem in 2018 een tegemoetkoming of een vergoeding op grond van dat artikel is verstrekt.</text:p>
              </text:list-item>
            </text:list>
          </text:section>
          <text:section text:name="artikel_id1-3-2-2-7" text:style-name="artikel">
            <text:p text:style-name="artikel_kop_titel"><text:span text:style-name="artikel_kop_label">Artikel</text:span> <text:span text:style-name="artikel_kop_nr">7</text:span> Aanwijzing als eindheffingsbestanddeel</text:p>
            <text:list text:style-name="id1-3-2-2-7-2">
              <text:list-item text:style-override="id1-3-2-2-7-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span text:style-name="nadrukcur">.</text:span></text:p>
              </text:list-item>
            </text:list>
          </text:section>
          <text:section text:name="artikel_id1-3-2-2-8" text:style-name="artikel">
            <text:p text:style-name="artikel_kop_titel"><text:span text:style-name="artikel_kop_label">Artikel</text:span> <text:span text:style-name="artikel_kop_nr">8</text:span> Betaling en declaratie van onkosten</text:p>
            <text:list text:style-name="id1-3-2-2-8-2">
              <text:list-item text:style-override="id1-3-2-2-8-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8-2-3">
                  <text:list-item text:style-override="id1-3-2-2-8-2-3-1">
                    <text:number>a.</text:number>
                    <text:p text:style-name="al">betaling uit gemeentelijke middelen, op basis van een rechtstreeks aan de gemeente toegezonden factuur,</text:p>
                  </text:list-item>
                  <text:list-item text:style-override="id1-3-2-2-8-2-3-2">
                    <text:number>b.</text:number>
                    <text:p text:style-name="al">betaling vooruit uit eigen middelen of</text:p>
                  </text:list-item>
                  <text:list-item text:style-override="id1-3-2-2-8-2-3-3">
                    <text:number>c.</text:number>
                    <text:p text:style-name="al">betaling ten laste van de gemeentelijke creditcard.</text:p>
                  </text:list-item>
                </text:list>
              </text:list-item>
              <text:list-item text:style-override="id1-3-2-2-8-3">
                <text:number>2.</text:number>
                <text:p text:style-name="al">Een aanvraag om een vergoeding van de onkosten als bedoeld in dit artikel gaat vergezeld van een declaratieformulier en bewijsstukken.</text:p>
              </text:list-item>
              <text:list-item text:style-override="id1-3-2-2-8-4">
                <text:number>3.</text:number>
                <text:p text:style-name="al">Het declaratieformulier en de bewijsstukken worden binnen twee maanden na factuurdatum of betaling door de burgemeester of wethouder ingediend bij de secretaris of een daartoe aangewezen ambtenaar.</text:p>
              </text:list-item>
              <text:list-item text:style-override="id1-3-2-2-8-5">
                <text:number>4.</text:number>
                <text:p text:style-name="al">De facturen worden geaccordeerd door de gemeentesecretaris of een daartoe aangewezen ambtenaar.</text:p>
              </text:list-item>
              <text:list-item text:style-override="id1-3-2-2-8-6">
                <text:number>5.</text:number>
                <text:p text:style-name="al">Voor zover van toepassing draagt de gemeente er zorg voor dat de betaling aan burgemeester of wethouders met de eerstvolgende salarisbetaling na het indienen van de aanvraag plaats vindt.</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regeling treedt in werking op de dag volgende op die van zijn bekendmaking doch niet eerder dan nadat de raad van de gemeente Borsele de Verordening rechtspositie wethouders, raads- en commissie Borsele 2014 vastgesteld op 2 oktober 2014 heeft ingetrokken.</text:p>
              </text:list-item>
              <text:list-item text:style-override="id1-3-2-2-9-3">
                <text:number>2.</text:number>
                <text:p text:style-name="al">De regeling werkt terug tot 1 januari 2019.</text:p>
              </text:list-item>
            </text:list>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Regeling rechtspositie burgemeester en wethouders gemeente Borsele 2019.</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Borsele van 2 juli 2019,</text:span>
          </text:p>
          </text:section>
          <text:section text:name="ondertekening_id1-3-2-3-2">
            <text:p><text:span text:style-name="deze">Burgemeester en Wethouders van Borsele,</text:span></text:p>
            <text:p><text:span text:style-name="ondertekening_naam">
            <text:span text:style-name="voornaam">J.M.</text:span>
            <text:span text:style-name="achternaam">Jansen.</text:span>
          </text:span></text:p>
            <text:p><text:span text:style-name="functie">Secretaris</text:span></text:p>
          </text:section>
          <text:section text:name="ondertekening_id1-3-2-3-3">
            <text:p><text:span text:style-name="ondertekening_naam">
            <text:span text:style-name="voornaam">G.M.</text:span>
            <text:span text:style-name="achternaam">Dijksterhuis.</text:span>
          </text:span></text:p>
            <text:p><text:span text:style-name="functie">Burgemeester</text:span></text:p>
          </text:section>
        </text:section>
        <text:section text:name="bijlage_id1-3-2-4" text:style-name="bijlage">
          <text:p text:style-name="bijlage_top"/>
          <text:p text:style-name="hoofdstuk_kop">Toelichting Regeling rechtspositie burgemeester en wethouders gemeente Borsele 2019</text:p>
          <text:p text:style-name="tussenkopvet">ALGEMEEN DEEL</text:p>
          <text:p text:style-name="tussenkopvet">Wettelijke regelingen</text:p>
          <text:p text:style-name="al">In de wet en nadere regelgeving zijn alle van belang zijnde onderwerpen geregeld over de rechtspositie van gemeentelijke politieke ambtsdragers. In de Gemeentewet is aangegeven dat de nadere invulling van de rechtspositie van burgemeesters en wethouders en ook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tussenkopvet">Hoofdlijnen gemeentelijke regeling</text:p>
          <text:p text:style-name="al">In deze regeling zijn alleen bepalingen opgenomen over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over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Als een gemeente besluit om nadere regels te stellen, zijn een aantal regels van belang.</text:p>
          <text:p text:style-name="al"/>
          <text:p text:style-name="al">In artikel 44 en 66 Gemeentewet is bepaald dat ‘buiten hetgeen bij of krachtens de wet is toegekend’, de burgemeester en wethouders als zodanig geen andere vergoedingen en tegemoetkomingen ten laste van de gemeente ontvangen.</text:p>
          <text:p text:style-name="al">Deze regeling is een (nadere) uitwerking van de gestelde regels van de bij of krachtens de wet toegekende vergoedingen en tegemoetkomingen voor de burgemeesters en wethouders.</text:p>
          <text:p text:style-name="tussenkopvet">De arbeidsverhoudingen en fiscale positie</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text:p>
          <text:p text:style-name="al">De Algemene pensioenwet politieke ambtsdragers (APPA) is van toepassing op wethouders en burgemeesters. De burgemeester volgt de pensioenaanspraken van de ABP-Pensioenregeling.</text:p>
          <text:p text:style-name="tussenkopvet">ARTIKELSGEWIJZE TOELICHTING</text:p>
          <text:p text:style-name="tussenkopvet">Artikel 2. Elektrische auto voor gemeenschappelijke gebruik</text:p>
          <text:p text:style-name="al">Als het gaat om een auto voor één of meer collegeleden, heeft het college verschillende mogelijkheden. Het college kan een auto ter beschikking stellen. Dit kan een dienstauto zijn, maar ook een leaseauto. Zowel in het geval van een dienstauto als bij een leaseauto is sprake van een ter beschikking gestelde auto. Het college kan ook bepalen dat de burgemeester of de wethouder een auto die voor gemeenschappelijk gebruik is aangeschaft, mag worden gebruikt door de burgemeester en de wethouder voor dienstreizen. Om ongewenste fiscale bijtelling te voorkomen, mag de auto alleen gebruikt worden voor zakelijke doeleinden.</text:p>
          <text:p text:style-name="al">In de gemeente Borsele gaat het om een elektrische auto die voor gemeenschappelijk gebruik is aangeschaft.</text:p>
          <text:p text:style-name="tussenkopvet">Artikel 3. Reiskosten woon-werkverkeer</text:p>
          <text:p text:style-name="al">Volgens de fiscale regeling mag de werkgever een vaste reiskostenvergoeding doorbetalen tijdens maximaal 6 aaneensluitende weken waarin de werknemer afwezig is. Als de werkgever langdurige afwezigheid van de werknemer verwacht, mag de werkgever de vaste onbelaste reiskostenvergoeding nog uitbetalen tijdens de lopende en de eerstvolgende kalendermaand. De werkgever mag de reiskostenvergoeding daarna pas weer betalen vanaf de maand na de maand waarin de werknemer weer gaat werken.</text:p>
          <text:p text:style-name="al"/>
          <text:p text:style-name="al">
          <text:span text:style-name="nadrukcur">Voorbeeld</text:span>
        </text:p>
          <text:p text:style-name="al">Een werknemer heeft griep en hij meldt zich ziek op 20 maart. Hij is net 1 week weer aan het werk, als hij op 5 april van de trap valt en zijn been breekt. Daardoor kan de werknemer vermoedelijk ruim 3 maanden zijn werk niet doen. Op 5 augustus is de werknemer hersteld en hervat hij zijn werkzaamheden.</text:p>
          <text:p text:style-name="al">Op 20 maart is er sprake van korte afwezigheid; de werkgever mag de vaste reiskostenvergoeding onbelast doorbetalen. Op 5 april is langdurige afwezigheid te voorzien. De werkgever mag dan de vaste reiskostenvergoeding over april en mei nog onbelast uitbetalen. Daarna is tot en met augustus, de maand waarin de werknemer weer gaat werken, de vaste reiskostenvergoeding belast als loon van de werknemer. De werkgever mag dit loon ook aanwijzen als eindheffingsloon. Pas vanaf 1 september kan de werknemer weer een onbelaste vaste reiskostenvergoeding krijgen.</text:p>
          <text:p text:style-name="tussenkopvet">Artikel 5. Nadere regels niet-partijpolitiek georiënteerde scholing burgemeester en wethouders</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text:p>
          <text:p text:style-name="tussenkopvet">Artikel 6. Informatie en communicatievoorzieningen</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text:p>
          <text:p text:style-name="al">Een computer is een desktop, een tabletcomputer of een laptop. Er mag slechts één computer verstrekt worden.</text:p>
          <text:p text:style-name="al"/>
          <text:p text:style-name="al">Met ingang van de inwerkingtreding op 1 januari 2019 van het Rechtspositiebesluit decentrale politieke ambtsdragers, kan voor ICT-voorzieningen binnen de fiscale grenzen belastingvrij 'digitaal gereedschap' door de gemeente ter beschikking worden gesteld. De mogelijkheid van vergoedingen voor de aanschaf of gebruik van de eigen computer en een vergoeding voor een internetabonnement, is komen te vervallen.</text:p>
          <text:p text:style-name="al"/>
          <text:p text:style-name="al">Er is wel overgangsrecht overeengekomen.</text:p>
          <text:p text:style-name="tussenkopvet">Artikel 7. Aanwijzing als eindheffingsbestanddeel</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text:p>
          <text:p text:style-name="al">Gemeenten mogen daarnaast een verstrekking of vergoeding in de vrije ruimte - tot 1,2% fiscale loonsom - onderbrengen zonder fiscale consequenties. Als de grens van 1,2% wordt overschreden, zal de gemeente 80% eindheffing moeten betalen.</text:p>
          <text:p text:style-name="al"/>
          <text:p text:style-name="tussenkopvet">Artikel 8. Betaling en declaratie van onkosten</text:p>
          <text:p text:style-name="al">Het Rechtspositiebesluit en Rechtspositieregeling decentrale politieke ambtsdragers regelen op welk moment vergoedingen en onkosten betaald worden aan burgemeesters en wethouders. De betaling van onkosten kan worden voorgeschoten uit eigen middelen, later gedeclareerd worden of de factuur wordt rechtstreeks naar de gemeente verstuurd. Hierbij gaat de voorkeur uit naar rechtstreeks facturering bij de gemeent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7339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39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39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orsele</meta:user-defined>
    <meta:user-defined meta:name="OVERHEID.Gemeente/DCTERMS.publisher">Borsele</meta:user-defined>
    <meta:user-defined meta:name="OVERHEID.TaxonomieBeleidsagenda/OVERHEID.category">Bestuur | Organisatie en beleid</meta:user-defined>
    <meta:user-defined meta:name="DC.source">artikel 44 van de Gemeentewet]|[1.0:c:BWBR0005416&amp;artikel=44&amp;g=2019-01-01</meta:user-defined>
    <meta:user-defined meta:name="DC.source">artikel 66 van de Gemeentewet]|[1.0:c:BWBR0005416&amp;artikel=66&amp;g=2019-01-01</meta:user-defined>
    <meta:user-defined meta:name="DC.source">artikel 3.3.2 van het Rechtspositiebesluit decentrale politieke ambtsdragers]|[1.0:c:BWBR0041522&amp;artikel=3.3.2&amp;g=2019-07-01</meta:user-defined>
    <meta:user-defined meta:name="DC.source">artikel 3.3.3, tweede lid, van het Rechtspositiebesluit decentrale politieke ambtsdragers]|[1.0:c:BWBR0041522&amp;artikel=3.3.3&amp;lid=2&amp;g=2019-07-01</meta:user-defined>
    <meta:user-defined meta:name="DC.source">artikel 3.3.8 van het Rechtspositiebesluit decentrale politieke ambtsdragers]|[1.0:c:BWBR0041522&amp;artikel=3.3.8&amp;g=2019-07-01</meta:user-defined>
    <meta:user-defined meta:name="DC.source">artikel 3.6 van de Regeling rechtspositie decentrale politieke ambtsdragers]|[1.0:c:BWBR0041573&amp;artikel=3.6&amp;g=2019-04-10</meta:user-defined>
    <meta:user-defined meta:name="DC.source">artikel 3.8 van de Rechtspositieregeling decentrale politieke ambtsdragers]|[1.0:c:BWBR0041573&amp;artikel=3.8&amp;g=2019-04-10</meta:user-defined>
    <meta:user-defined meta:name="OVERHEIDop.referentienummer">D19.014830</meta:user-defined>
    <meta:user-defined meta:name="DCTERMS.alternative">Regeling rechtspositie burgemeester en wethouders gemeente Borsele 2019</meta:user-defined>
    <dc:language>nl</dc:language>
    <meta:user-defined meta:name="OVERHEID.Gemeente/DC.spatial">Borsele</meta:user-defined>
    <meta:user-defined meta:name="DC.source">artikel 3.2.9 van het Rechtspositiebesluit decentrale politieke ambtsdragers]|[1.0:c:BWBR0041522&amp;artikel=3.2.9&amp;g=2019-07-01</meta:user-defined>
    <meta:user-defined meta:name="DC.source">artikel 3.2.10 van het Rechtspositiebesluit decentrale politieke ambtsdragers]|[1.0:c:BWBR0041522&amp;artikel=3.2.10&amp;g=2019-07-01</meta:user-defined>
    <meta:user-defined meta:name="DC.title">Regeling rechtspositie burgemeester en wethouders gemeente Borsele 2019</meta:user-defined>
    <meta:user-defined meta:name="DCTERMS.W3CDTF/DCTERMS.available">2019-07-31</meta:user-defined>
    <meta:user-defined meta:name="DCTERMS.W3CDTF/OVERHEIDop.jaargang">2019</meta:user-defined>
    <meta:user-defined meta:name="OVERHEIDop.publicationIssue">173397</meta:user-defined>
    <meta:user-defined meta:name="OVERHEIDop.betreftRegeling">CVDR626095_1</meta:user-defined>
    <meta:user-defined meta:name="xs:date/OVERHEIDop.startdatum">2019-08-01</meta:user-defined>
    <meta:user-defined meta:name="OVERHEIDop.GmbID/DC.identifier">gmb-2019-173397</meta:user-defined>
    <meta:user-defined meta:name="OVERHEIDop.versieInformatie"/>
  </office:meta>
</office:document-meta>
</file>