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erk en een bijeenkomstgebouw in 7 woningen op het perceel Fok 48 te Heerenveen  (indieningsdatum 01-04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07 553011</meta:user-defined>
    <meta:user-defined meta:name="DC.title">VERLENGING BESLISTERMIJN AANVRAAG OMGEVINGSVERGUNNING, FOK 48 HEERENVEEN</meta:user-defined>
    <meta:user-defined meta:name="OVERHEID.PostcodeHuisnummer/OVERHEIDop.postcodeHuisnummer">8441BN 48</meta:user-defined>
    <meta:user-defined meta:name="OVERHEIDop.straatnaam">Fok</meta:user-defined>
    <meta:user-defined meta:name="OVERHEIDop.woonplaats">Heeren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91</meta:user-defined>
    <meta:user-defined meta:name="OVERHEIDop.GmbID/DC.identifier">gmb-2019-173391</meta:user-defined>
    <meta:user-defined meta:name="OVERHEIDop.versieInformatie"/>
  </office:meta>
</office:document-meta>
</file>