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ssumburg 10, 2135 BA Hoofddorp, Iris, Stichting voor Christelijk Voortgezet Onderwijs, het realiseren van modulaire leslokalen op de kadastrale locatie AD 3350 te Haarlemmermeer, datum verlengingsbesluit: 08-07-2019, zaak 8957163, OLO-4392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38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8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8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5803 479823</meta:user-defined>
    <meta:user-defined meta:name="DC.title">Verlenging beslistermijn aanvraag omgevingsvergunning, Assumburg 10, 2135 BA Hoofddorp, Iris, Stichting voor Christelijk Voortgezet Onderwijs, het realiseren van modulaire leslokalen op de kadastrale locatie AD 3350 te Haarlemmermeer, datum verlengingsbesluit: 08-07-2019, zaak 8957163, OLO-4392367.</meta:user-defined>
    <meta:user-defined meta:name="OVERHEID.PostcodeHuisnummer/OVERHEIDop.postcodeHuisnummer">2135BA 10</meta:user-defined>
    <meta:user-defined meta:name="OVERHEIDop.straatnaam">Assumburg</meta:user-defined>
    <meta:user-defined meta:name="OVERHEIDop.woonplaats">Hoofddorp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89</meta:user-defined>
    <meta:user-defined meta:name="OVERHEIDop.GmbID/DC.identifier">gmb-2019-173389</meta:user-defined>
    <meta:user-defined meta:name="OVERHEIDop.versieInformatie"/>
  </office:meta>
</office:document-meta>
</file>