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93 Buurtfeest Middellaan nrs. 1,2,3,4,6 en 8 in Apeldoorn d.d. 3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Middellaan      </text:p>
            <text:p text:style-name="tussenkopcur">Datum vergunning:  10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38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56 470789</meta:user-defined>
    <meta:user-defined meta:name="DC.title">Verleende evenementenvergunning:  19/62793 Buurtfeest Middellaan nrs. 1,2,3,4,6 en 8 in Apeldoorn d.d. 31 augustus 2019</meta:user-defined>
    <meta:user-defined meta:name="OVERHEID.PostcodeHuisnummer/OVERHEIDop.postcodeHuisnummer">7314GC 4</meta:user-defined>
    <meta:user-defined meta:name="OVERHEIDop.straatnaam">Middellaan</meta:user-defined>
    <meta:user-defined meta:name="OVERHEIDop.woonplaats">Apeld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87</meta:user-defined>
    <meta:user-defined meta:name="OVERHEIDop.GmbID/DC.identifier">gmb-2019-173387</meta:user-defined>
    <meta:user-defined meta:name="OVERHEIDop.versieInformatie"/>
  </office:meta>
</office:document-meta>
</file>