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kamperen buiten aangewezen kampeer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verleend voor kamperen buiten aangewezen kampeerterrein van 8 juli 2019 tot en met 22 juli 2019 op een grasweide tegenover Schootsenhoek 13 te Castelré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73385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385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385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13748 380561</meta:user-defined>
    <meta:user-defined meta:name="DC.title">Ontheffing kamperen buiten aangewezen kampeerterrein</meta:user-defined>
    <meta:user-defined meta:name="OVERHEID.PostcodeHuisnummer/OVERHEIDop.postcodeHuisnummer">5114AC 13</meta:user-defined>
    <meta:user-defined meta:name="OVERHEIDop.straatnaam">Schootsenhoek</meta:user-defined>
    <meta:user-defined meta:name="OVERHEIDop.woonplaats">Castelre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3385</meta:user-defined>
    <meta:user-defined meta:name="OVERHEIDop.GmbID/DC.identifier">gmb-2019-173385</meta:user-defined>
    <meta:user-defined meta:name="OVERHEIDop.versieInformatie"/>
  </office:meta>
</office:document-meta>
</file>