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961 Buurtfeest aan de even nummers van De Kempe in Loenen, d.d. 21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De Kempe       </text:p>
            <text:p text:style-name="tussenkopcur">Datum vergunning:  10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8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316 458958</meta:user-defined>
    <meta:user-defined meta:name="DC.title">Verleende evenementenvergunning:  19/62961 Buurtfeest aan de even nummers van De Kempe in Loenen, d.d. 21 september 2019</meta:user-defined>
    <meta:user-defined meta:name="OVERHEID.PostcodeHuisnummer/OVERHEIDop.postcodeHuisnummer">7371BV 4</meta:user-defined>
    <meta:user-defined meta:name="OVERHEIDop.straatnaam">De Kempe</meta:user-defined>
    <meta:user-defined meta:name="OVERHEIDop.woonplaats">Loen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84</meta:user-defined>
    <meta:user-defined meta:name="OVERHEIDop.GmbID/DC.identifier">gmb-2019-173384</meta:user-defined>
    <meta:user-defined meta:name="OVERHEIDop.versieInformatie"/>
  </office:meta>
</office:document-meta>
</file>