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anderboutlaan 47 te Elsloo (M2019-004\0971-AZK-112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Nebim b.v.</text:p>
            <text:p text:style-name="common-al">Locatie: Sanderboutlaan 47 te Elsloo</text:p>
            <text:p text:style-name="common-al">Datum melding:10 mei 2019</text:p>
            <text:p text:style-name="common-al">Zaaknummer: RUD 2019-203144</text:p>
            <text:p text:style-name="common-al">Dossiernummer: M2019-004\0971-AZK-112211</text:p>
            <text:p text:style-name="common-al">Betreft: Melding Activiteitenbesluit milieubeheer voorMelding Activiteitenbesluit milieubeheer Nebim B.V., Sanderboutlaan 47 te Elsloo, Sanderboutlaan 47 te Elslo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338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8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8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3011 329165</meta:user-defined>
    <meta:user-defined meta:name="DC.title">Kennisgeving Activiteitenbesluit Milieubeheer Sanderboutlaan 47 te Elsloo (M2019-004\0971-AZK-112211)</meta:user-defined>
    <meta:user-defined meta:name="OVERHEID.PostcodeHuisnummer/OVERHEIDop.postcodeHuisnummer">6181</meta:user-defined>
    <meta:user-defined meta:name="OVERHEIDop.straatnaam">Sanderboutlaan</meta:user-defined>
    <meta:user-defined meta:name="OVERHEIDop.woonplaats">Elsloo</meta:user-defined>
    <meta:user-defined meta:name="DCTERMS.W3CDTF/DCTERMS.available">2019-07-12</meta:user-defined>
    <meta:user-defined meta:name="DCTERMS.W3CDTF/OVERHEIDop.jaargang">2019</meta:user-defined>
    <meta:user-defined meta:name="OVERHEIDop.publicationIssue">173381</meta:user-defined>
    <meta:user-defined meta:name="OVERHEIDop.GmbID/DC.identifier">gmb-2019-173381</meta:user-defined>
    <meta:user-defined meta:name="OVERHEIDop.versieInformatie"/>
  </office:meta>
</office:document-meta>
</file>