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urgemeester Ketelaarstraat (nabij nr. 17, 19, 23 en 25) in Warmond, Kenmerk Z-18-054193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twee entreepoorten met postkasten en schuifhek.</text:p>
            <text:p text:style-name="common-al">
            <text:span text:style-name="nadrukcur">Verzenddatum besluit: </text:span>
            <text:span text:style-name="nadrukcur">15 januari 2019</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338</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8</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8</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urgemeester Ketelaarstraat (nabij nr. 17, 19, 23 en 25) in Warmond, Kenmerk Z-18-05419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338</meta:user-defined>
    <meta:user-defined meta:name="OVERHEIDop.GmbID/DC.identifier">gmb-2019-17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AA 15k</meta:user-defined>
    <meta:user-defined meta:name="OVERHEIDop.woonplaats">Warmond</meta:user-defined>
    <meta:user-defined meta:name="OVERHEIDop.straatnaam">Burgemeester Ketelaar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978 468317</meta:user-defined>
    <meta:user-defined meta:name="OVERHEIDop.versieInformatie"/>
  </office:meta>
</office:document-meta>
</file>