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skensprocessie </text:span>op 18 augustus 2019 van 20:45 uur tot 22:30 uur vanaf Sint Remigiuskerk door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7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78</meta:user-defined>
    <meta:user-defined meta:name="OVERHEIDop.GmbID/DC.identifier">gmb-2019-173378</meta:user-defined>
    <meta:user-defined meta:name="OVERHEIDop.versieInformatie"/>
  </office:meta>
</office:document-meta>
</file>