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tadhouderslaan 220 te Stein (M2019-005\0971-AZK-113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Steinerbos b.v.</text:p>
            <text:p text:style-name="common-al">Locatie: Stadhouderslaan 220 te Stein</text:p>
            <text:p text:style-name="common-al">Datum melding:24 mei 2019</text:p>
            <text:p text:style-name="common-al">Zaaknummer RUD: 2019-204036</text:p>
            <text:p text:style-name="common-al">Dossiernummer: M2019-005\0971-AZK-113428</text:p>
            <text:p text:style-name="common-al">Betreft: Melding Activiteitenbesluit milieubeheer wijziging inrichting Steinerbos B.V.; 2019-204036, Stadhouderslaan 220 te Stei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19-20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37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7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7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461.25 331114.01</meta:user-defined>
    <meta:user-defined meta:name="DC.title">Kennisgeving Activiteitenbesluit Milieubeheer Stadhouderslaan 220 te Stein (M2019-005\0971-AZK-113428)</meta:user-defined>
    <meta:user-defined meta:name="OVERHEID.PostcodeHuisnummer/OVERHEIDop.postcodeHuisnummer">6171</meta:user-defined>
    <meta:user-defined meta:name="OVERHEIDop.woonplaats">Stein</meta:user-defined>
    <meta:user-defined meta:name="DCTERMS.W3CDTF/DCTERMS.available">2019-07-12</meta:user-defined>
    <meta:user-defined meta:name="DCTERMS.W3CDTF/OVERHEIDop.jaargang">2019</meta:user-defined>
    <meta:user-defined meta:name="OVERHEIDop.publicationIssue">173373</meta:user-defined>
    <meta:user-defined meta:name="OVERHEIDop.GmbID/DC.identifier">gmb-2019-173373</meta:user-defined>
    <meta:user-defined meta:name="OVERHEIDop.versieInformatie"/>
  </office:meta>
</office:document-meta>
</file>