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du Perronstraat 15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realiseren van een erker en het plaatsen van een dakkapel op locatie E. du Perronstraat 15 in Hengelo. De aanvraag is geregistreerd onder zaaknummer O-2019-0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3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 du Perronstraat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337</meta:user-defined>
    <meta:user-defined meta:name="OVERHEIDop.GmbID/DC.identifier">gmb-2019-1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LT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271.8 476000</meta:user-defined>
    <meta:user-defined meta:name="OVERHEIDop.versieInformatie"/>
  </office:meta>
</office:document-meta>
</file>