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ijdelijk depot, Galvaniweg, kadastraal sectie S perceelnummer 1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Galvaniweg, kadastraal sectie S perceelnummer 155</text:span>
            </text:span>, voor het maken van een tijdelijk depot, datum ontvangst 14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ijdelijk depot, Galvaniweg, kadastraal sectie S perceelnummer 1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36</meta:user-defined>
    <meta:user-defined meta:name="OVERHEIDop.GmbID/DC.identifier">gmb-2019-1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H</meta:user-defined>
    <meta:user-defined meta:name="OVERHEIDop.woonplaats">Echt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91 347223</meta:user-defined>
    <meta:user-defined meta:name="OVERHEIDop.versieInformatie"/>
  </office:meta>
</office:document-meta>
</file>