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carport Haegerhofstraat 47, 6269D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, gelegen op het perceel <text:span text:style-name="nadrukvet">Haegerhofstraat 47, 6269DP Margraten </text:span>(ontvangen d.d. 10 jul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57</meta:user-defined>
    <meta:user-defined meta:name="DCTERMS.abstract">het bouwen van een carport</meta:user-defined>
    <dc:language>nl</dc:language>
    <meta:user-defined meta:name="OVERHEID.EPSG28992/DC.spatial">186020 314456</meta:user-defined>
    <meta:user-defined meta:name="DC.title">Ingekomen aanvraag omgevingsvergunning bouwen carport Haegerhofstraat 47, 6269DP Margraten</meta:user-defined>
    <meta:user-defined meta:name="OVERHEID.PostcodeHuisnummer/OVERHEIDop.postcodeHuisnummer">6269DP 47</meta:user-defined>
    <meta:user-defined meta:name="OVERHEIDop.straatnaam">Haegerhofstraat</meta:user-defined>
    <meta:user-defined meta:name="OVERHEIDop.woonplaats">Margra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32</meta:user-defined>
    <meta:user-defined meta:name="OVERHEIDop.GmbID/DC.identifier">gmb-2019-173332</meta:user-defined>
    <meta:user-defined meta:name="OVERHEIDop.versieInformatie"/>
  </office:meta>
</office:document-meta>
</file>