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oslaan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 populieren (stamomtrekken 215-291 cm), staande langs de parkeerplaats op het terrein van het perceel Boslaan 12 alsmede het herplanten van 6 bomen</text:p>
            <text:p text:style-name="common-al">De kapactiviteit is aangevraagd in verband met voorgenomen bouwactiviteit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819711</text:p>
            <text:p text:style-name="tussenkopcur">
            <text:span text:style-name="nadrukvet">Categorie:</text:span>
          </text:p>
            <text:list text:style-name="id1-3-2-1-1-7">
              <text:list-item text:style-override="id1-3-2-1-1-7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9">
              <text:list-item text:style-override="id1-3-2-1-1-9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oslaan 12</text:p>
            <text:p text:style-name="tussenkopcur">
            <text:span text:style-name="nadrukvet">Datum bekendmaking besluit:</text:span>
          </text:p>
            <text:p text:style-name="common-al">22 januar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3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oslaan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33</meta:user-defined>
    <meta:user-defined meta:name="OVERHEIDop.GmbID/DC.identifier">gmb-2019-17333</meta:user-defined>
    <meta:user-defined meta:name="DCTERMS.abstract">Het kappen van 6 populieren (stamomtrekken 215-291 cm), staande langs de parkeerplaats op het terrein van het perceel Boslaan 12 alsmede het herplanten van 6 bomen. Deze bekendmaking bevat de activiteit(en): kappen.</meta:user-defined>
    <meta:user-defined meta:name="OVERHEID.TaxonomieBeleidsagenda/OVERHEID.category">Ruimte en infrastructuur | Organisatie en beleid</meta:user-defined>
    <meta:user-defined meta:name="OVERHEIDop.referentienummer">201819711/7052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2370112-v1-BM 190122 201819711 Bosla...|exb-2019-3322</meta:user-defined>
    <meta:user-defined meta:name="OVERHEID.EPSG28992/DC.spatial">82123.379 455688.997</meta:user-defined>
    <meta:user-defined meta:name="OVERHEIDop.versieInformatie"/>
  </office:meta>
</office:document-meta>
</file>