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ootveldstraat, Ranzaerstraat, Dorpsplein, Dr. Huntjensstraat, Kampstraat, Past. Laevenstraat, Staatsland, Spaanshof en St. Gillisstraat,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ootveldstraat, Ranzaerstraat, Dorpsplein, Dr. Huntjensstraat, Kampstraat, Past. Laevenstrraat, Staatsland, Spaanshof, en St. Gillisstraat, Ransdaal : het uitvoeren van rioolreconstructiewerkzaamheden (verzonden 10 juli 2019; zaak 5470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332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2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2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506 319580</meta:user-defined>
    <meta:user-defined meta:name="DC.title">Bekendmaking verleende omgevingsvergunning Rootveldstraat, Ranzaerstraat, Dorpsplein, Dr. Huntjensstraat, Kampstraat, Past. Laevenstraat, Staatsland, Spaanshof en St. Gillisstraat, Ransdaal</meta:user-defined>
    <meta:user-defined meta:name="OVERHEID.PostcodeHuisnummer/OVERHEIDop.postcodeHuisnummer">6311AL 17</meta:user-defined>
    <meta:user-defined meta:name="OVERHEIDop.straatnaam">Rootveldstraat</meta:user-defined>
    <meta:user-defined meta:name="OVERHEIDop.woonplaats">Ransdaal</meta:user-defined>
    <meta:user-defined meta:name="DCTERMS.W3CDTF/DCTERMS.available">2019-07-17</meta:user-defined>
    <meta:user-defined meta:name="DCTERMS.W3CDTF/OVERHEIDop.jaargang">2019</meta:user-defined>
    <meta:user-defined meta:name="OVERHEIDop.publicationIssue">173327</meta:user-defined>
    <meta:user-defined meta:name="OVERHEIDop.GmbID/DC.identifier">gmb-2019-173327</meta:user-defined>
    <meta:user-defined meta:name="OVERHEIDop.versieInformatie"/>
  </office:meta>
</office:document-meta>
</file>